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elleAllureCM" svg:font-family="BelleAllureC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elleAllureCM" fo:font-size="14pt" officeooo:rsid="000800d9" officeooo:paragraph-rsid="000800d9" style:font-size-asian="12.25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BelleAllureCM" fo:font-size="14pt" officeooo:rsid="000800d9" officeooo:paragraph-rsid="000800d9" style:font-size-asian="12.25pt" style:font-size-complex="14pt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BelleAllureCM" fo:font-size="14pt" officeooo:rsid="000800d9" officeooo:paragraph-rsid="000800d9" style:font-size-asian="12.25pt" style:font-size-complex="14pt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BelleAllureCM" fo:font-size="14pt" officeooo:rsid="000800d9" officeooo:paragraph-rsid="000800d9" style:font-size-asian="12.25pt" style:font-size-complex="14pt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BelleAllureCM" fo:font-size="14pt" officeooo:rsid="00087949" officeooo:paragraph-rsid="00087949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BelleAllureCM" fo:font-size="14pt" officeooo:rsid="00087949" officeooo:paragraph-rsid="00087949" style:font-size-asian="12.25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47cm" fo:text-indent="-0.635cm" fo:margin-left="2.2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17cm" fo:text-indent="-0.635cm" fo:margin-left="3.5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2cm" fo:text-indent="-0.635cm" fo:margin-left="4.1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87cm" fo:text-indent="-0.635cm" fo:margin-left="4.7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2cm" fo:text-indent="-0.635cm" fo:margin-left="5.4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57cm" fo:text-indent="-0.635cm" fo:margin-left="6.0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2cm" fo:text-indent="-0.635cm" fo:margin-left="6.6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27cm" fo:text-indent="-0.635cm" fo:margin-left="7.32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9 mai</text:p>
      <text:list xml:id="list2518107744" text:style-name="L1">
        <text:list-item>
          <text:p text:style-name="P2">dictée n°22</text:p>
        </text:list-item>
        <text:list-item>
          <text:p text:style-name="P2">lecture « Mika » pages 155 – 156 – 157</text:p>
        </text:list-item>
        <text:list-item>
          <text:p text:style-name="P2">Raconte en 5 ou 6 lignes ce que tu as préféré de ton voyage virtuel en Italie.</text:p>
        </text:list-item>
      </text:list>
      <text:p text:style-name="P1">Mardi 10 mai</text:p>
      <text:list xml:id="list1777403265" text:style-name="L2">
        <text:list-item>
          <text:p text:style-name="P3">Mots mélés</text:p>
        </text:list-item>
        <text:list-item>
          <text:p text:style-name="P3">Lecture « Mika » pages 156-157 + exercices 2 et 3 page 169</text:p>
        </text:list-item>
      </text:list>
      <text:p text:style-name="P1">Jeudi 12 mai</text:p>
      <text:list xml:id="list2393497646" text:style-name="L3">
        <text:list-item>
          <text:p text:style-name="P4">Mots mélangés</text:p>
        </text:list-item>
        <text:list-item>
          <text:p text:style-name="P4">lecture pages 158-159 exercices 1 et 2 page 171</text:p>
        </text:list-item>
        <text:list-item>
          <text:p text:style-name="P4">Pose et calcule : 157 + 253 + 89 =</text:p>
        </text:list-item>
        <text:list-item>
          <text:p text:style-name="P4">802 + 99 + 57 + 4 =</text:p>
        </text:list-item>
      </text:list>
      <text:p text:style-name="P1">Vendredi 13 mai</text:p>
      <text:list xml:id="list3920493293" text:style-name="L4">
        <text:list-item>
          <text:p text:style-name="P5">mots de la dictée</text:p>
        </text:list-item>
        <text:list-item>
          <text:p text:style-name="P5">lecture pages 158-159 + exercices 3</text:p>
        </text:list-item>
        <text:list-item>
          <text:p text:style-name="P5">lecture pages 160-161</text:p>
        </text:list-item>
      </text:list>
      <text:p text:style-name="P6">Pendant les vacances revoir les leçons de grammaire et de conjugaiso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elleAllureCM" svg:font-family="BelleAllureCM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09:56:41.560000000</meta:creation-date>
    <meta:print-date>2022-04-22T10:18:21.704000000</meta:print-date>
    <dc:date>2022-04-22T10:21:52.757000000</dc:date>
    <meta:editing-duration>PT4M30S</meta:editing-duration>
    <meta:editing-cycles>1</meta:editing-cycles>
    <meta:document-statistic meta:table-count="0" meta:image-count="0" meta:object-count="0" meta:page-count="1" meta:paragraph-count="17" meta:word-count="119" meta:character-count="513" meta:non-whitespace-character-count="421"/>
    <meta:generator>LibreOffice/5.4.4.2$Windows_X86_64 LibreOffice_project/2524958677847fb3bb44820e40380acbe820f960</meta:generator>
  </office:meta>
</office:document-meta>
</file>