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elleAllureCM" svg:font-family="BelleAllureCM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188cm" fo:margin-left="-1.365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6.193cm"/>
    </style:style>
    <style:style style:name="Tableau1.A1" style:family="table-cell">
      <style:table-cell-properties fo:background-color="#87d1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cd4d1" fo:padding="0.097cm" fo:border="0.05pt solid #000000">
        <style:background-image/>
      </style:table-cell-properties>
    </style:style>
    <style:style style:name="Tableau1.A2" style:family="table-cell">
      <style:table-cell-properties fo:background-color="#87d1d1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add5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c7a0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none" fo:font-weight="normal" officeooo:rsid="001e4e33" officeooo:paragraph-rsid="001e4e33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officeooo:rsid="001e4e33" officeooo:paragraph-rsid="001e4e33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1e4e33" officeooo:paragraph-rsid="001e4e33" style:font-weight-asian="normal" style:font-weight-complex="normal"/>
    </style:style>
    <style:style style:name="P4" style:family="paragraph" style:parent-style-name="Standard">
      <style:text-properties style:font-name="BelleAllureCM" officeooo:rsid="001e4e33" officeooo:paragraph-rsid="001e4e33"/>
    </style:style>
    <style:style style:name="P5" style:family="paragraph" style:parent-style-name="Standard">
      <style:text-properties fo:color="#512480" fo:font-size="22pt" fo:font-weight="bold" officeooo:rsid="001e4e33" officeooo:paragraph-rsid="001e4e33" style:font-size-asian="22pt" style:font-weight-asian="bold" style:font-size-complex="22pt" style:font-weight-complex="bold"/>
    </style:style>
    <style:style style:name="P6" style:family="paragraph" style:parent-style-name="Standard">
      <style:text-properties fo:color="#512480" fo:font-size="22pt" fo:font-weight="bold" officeooo:rsid="001e4e33" officeooo:paragraph-rsid="0020f28e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style:text-underline-style="none" fo:font-weight="normal" officeooo:rsid="001e4e33" officeooo:paragraph-rsid="001e4e33" style:font-size-asian="26pt" style:font-weight-asian="normal" style:font-size-complex="26pt" style:font-weight-complex="normal"/>
    </style:style>
    <style:style style:name="P8" style:family="paragraph" style:parent-style-name="Standard">
      <style:text-properties fo:font-size="22pt" officeooo:rsid="001e4e33" officeooo:paragraph-rsid="001e4e33" style:font-size-asian="22pt" style:font-size-complex="22pt"/>
    </style:style>
    <style:style style:name="P9" style:family="paragraph" style:parent-style-name="Standard">
      <style:text-properties fo:font-size="22pt" officeooo:rsid="001e4e33" officeooo:paragraph-rsid="0020f28e" style:font-size-asian="22pt" style:font-size-complex="22pt"/>
    </style:style>
    <style:style style:name="P10" style:family="paragraph" style:parent-style-name="Standard">
      <style:text-properties fo:font-size="22pt" style:text-underline-style="solid" style:text-underline-width="auto" style:text-underline-color="font-color" fo:font-weight="bold" officeooo:rsid="001e4e33" officeooo:paragraph-rsid="001e4e33" style:font-size-asian="22pt" style:font-weight-asian="bold" style:font-size-complex="22pt" style:font-weight-complex="bold"/>
    </style:style>
    <style:style style:name="P11" style:family="paragraph" style:parent-style-name="Standard">
      <style:text-properties fo:font-size="22pt" fo:font-style="italic" officeooo:rsid="001e4e33" officeooo:paragraph-rsid="001e4e33" style:font-size-asian="22pt" style:font-style-asian="italic" style:font-size-complex="22pt" style:font-style-complex="italic"/>
    </style:style>
    <style:style style:name="P12" style:family="paragraph" style:parent-style-name="Standard">
      <style:text-properties fo:font-size="22pt" style:text-underline-style="none" fo:font-weight="normal" officeooo:rsid="001e4e33" officeooo:paragraph-rsid="001e4e33" style:font-size-asian="22pt" style:font-weight-asian="normal" style:font-size-complex="2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-1cm" style:auto-text-indent="false" fo:background-color="transparent"/>
      <style:text-properties fo:color="#512480" fo:font-size="22pt" fo:font-weight="bold" officeooo:rsid="001e4e33" officeooo:paragraph-rsid="001e4e33" style:font-size-asian="22pt" style:font-weight-asian="bold" style:font-size-complex="2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-0.9cm" fo:margin-right="-1.199cm" fo:text-align="center" style:justify-single-word="false" fo:text-indent="0cm" style:auto-text-indent="false" style:page-number="auto" fo:background-color="transparent"/>
      <style:text-properties fo:color="#f58220" style:font-name="BelleAllureCM" fo:font-size="22pt" fo:font-weight="bold" officeooo:rsid="001e4e33" officeooo:paragraph-rsid="001fc5bf" style:font-size-asian="22pt" style:font-weight-asian="bold" style:font-size-complex="22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officeooo:rsid="001e4e33" officeooo:paragraph-rsid="001e4e33"/>
    </style:style>
    <style:style style:name="P17" style:family="paragraph" style:parent-style-name="Table_20_Contents">
      <style:paragraph-properties fo:text-align="center" style:justify-single-word="false"/>
      <style:text-properties officeooo:rsid="001e4e33" officeooo:paragraph-rsid="001e4e33"/>
    </style:style>
    <style:style style:name="P18" style:family="paragraph" style:parent-style-name="Table_20_Contents">
      <style:paragraph-properties fo:text-align="start" style:justify-single-word="false"/>
      <style:text-properties fo:font-style="italic" fo:font-weight="bold" officeooo:rsid="001e4e33" officeooo:paragraph-rsid="001e4e33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e4e33" officeooo:paragraph-rsid="001e4e33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officeooo:rsid="001ee768" officeooo:paragraph-rsid="001ee768"/>
    </style:style>
    <style:style style:name="P21" style:family="paragraph" style:parent-style-name="Table_20_Contents">
      <style:paragraph-properties fo:text-align="start" style:justify-single-word="false"/>
      <style:text-properties officeooo:rsid="001ee768" officeooo:paragraph-rsid="0020f28e"/>
    </style:style>
    <style:style style:name="P22" style:family="paragraph" style:parent-style-name="Table_20_Contents">
      <style:paragraph-properties fo:text-align="center" style:justify-single-word="false"/>
      <style:text-properties officeooo:rsid="001ee768" officeooo:paragraph-rsid="0020f28e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1ee768" officeooo:paragraph-rsid="001ee768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rsid="001ee768" officeooo:paragraph-rsid="001fc5b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ee768" officeooo:paragraph-rsid="001fc5bf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rsid="001e4e33" officeooo:paragraph-rsid="001ee768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rsid="001fc5bf" officeooo:paragraph-rsid="001fc5b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221867" officeooo:paragraph-rsid="00221867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weight="normal" officeooo:rsid="001ee768" officeooo:paragraph-rsid="001ee768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weight="normal" officeooo:rsid="001fc5bf" officeooo:paragraph-rsid="001fc5bf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officeooo:rsid="001fc5bf" officeooo:paragraph-rsid="001fc5bf"/>
    </style:style>
    <style:style style:name="P32" style:family="paragraph" style:parent-style-name="Table_20_Contents">
      <style:paragraph-properties fo:text-align="start" style:justify-single-word="false"/>
      <style:text-properties officeooo:rsid="00221867" officeooo:paragraph-rsid="00221867"/>
    </style:style>
    <style:style style:name="P3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e4e33" officeooo:paragraph-rsid="0020f28e" style:font-size-asian="22pt" style:font-weight-asian="bold" style:font-size-complex="22pt" style:font-weight-complex="bold"/>
    </style:style>
    <style:style style:name="P34" style:family="paragraph" style:parent-style-name="Standard">
      <style:text-properties fo:font-size="22pt" style:text-underline-style="solid" style:text-underline-width="auto" style:text-underline-color="font-color" fo:font-weight="bold" officeooo:rsid="001e4e33" officeooo:paragraph-rsid="001e4e33" style:font-size-asian="22pt" style:font-weight-asian="bold" style:font-size-complex="22pt" style:font-weight-complex="bold"/>
    </style:style>
    <style:style style:name="P35" style:family="paragraph" style:parent-style-name="Standard">
      <style:text-properties style:text-underline-style="solid" style:text-underline-width="auto" style:text-underline-color="font-color" fo:font-weight="bold" officeooo:rsid="001e4e33" officeooo:paragraph-rsid="001e4e33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text-underline-style="none" fo:font-weight="normal" officeooo:rsid="001e4e33" officeooo:paragraph-rsid="001e4e33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ee768" officeooo:paragraph-rsid="001ee768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weight="bold" officeooo:rsid="001fc5bf" officeooo:paragraph-rsid="0020f28e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fc5bf" officeooo:paragraph-rsid="001fc5bf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weight="normal" officeooo:rsid="001ee768" officeooo:paragraph-rsid="001ee768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fc5b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c5bf" style:font-weight-asian="bold" style:font-weight-complex="bold"/>
    </style:style>
    <style:style style:name="T6" style:family="text">
      <style:text-properties style:text-position="super 58%"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officeooo:rsid="001ee768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fc5bf" style:font-style-asian="italic" style:font-style-complex="italic"/>
    </style:style>
    <style:style style:name="T12" style:family="text">
      <style:text-properties officeooo:rsid="001fc5bf"/>
    </style:style>
    <style:style style:name="T13" style:family="text">
      <style:text-properties officeooo:rsid="0020f28e"/>
    </style:style>
    <style:style style:name="T14" style:family="text">
      <style:text-properties officeooo:rsid="0022bdb6"/>
    </style:style>
    <style:style style:name="T15" style:family="text">
      <style:text-properties officeooo:rsid="0023796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.15cm" fo:border="0.06pt dash-dot #000000" style:shadow="none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-0.06cm" svg:y="-0.03cm" svg:width="17.912cm" draw:z-index="0"><draw:text-box fo:min-height="1.138cm"><text:p text:style-name="P14"><text:s text:c="2"/>Carnet de voyage à travers <text:s text:c="8"/>le temps,,,,,,,<text:span text:style-name="T12">à Millau</text:span> et ses alentours</text:p></draw:text-box></draw:frame></text:p>
      <text:p text:style-name="P5"/>
      <text:p text:style-name="P13"/>
      <text:p text:style-name="P13">Classes de GS et CP </text:p>
      <text:p text:style-name="P13"/>
      <text:p text:style-name="P6">Porteurs du projet : Mazzonel<text:span text:style-name="T14">l</text:span>o Joelle </text:p>
      <text:p text:style-name="P6"><text:s text:c="35"/>Celle Hélène </text:p>
      <text:p text:style-name="P8"/>
      <text:p text:style-name="P10">Durée du projet : 1 année scolaire : un thème chaque période</text:p>
      <text:p text:style-name="P8"/>
      <text:p text:style-name="P11">Pré – requis : mon histoire personnelle</text:p>
      <text:p text:style-name="P11">période de septembre</text:p>
      <text:p text:style-name="P8"/>
      <text:p text:style-name="P9"><text:span text:style-name="T2">Amorce </text:span>: lecture plaisir de l’album </text:p>
      <text:p text:style-name="P33">Le loup qui voyageait dans le temps </text:p>
      <text:p text:style-name="P10"/>
      <text:p text:style-name="P12"><text:span text:style-name="T13">P</text:span>ermet de développer les compétences décliné<text:span text:style-name="T13">e</text:span>s dans la page suivante * ( Arts plastiques, Se situer dans l’espace et le temps, les objets techniques, questionner le monde, français, éducation musicale)</text:p>
      <text:p text:style-name="P12"/>
      <text:p text:style-name="P12"/>
      <text:p text:style-name="P12"/>
      <text:p text:style-name="P1"><text:soft-page-break/></text:p>
      <text:p text:style-name="P1"><draw:frame draw:style-name="fr2" draw:name="Cadre2" text:anchor-type="paragraph" svg:y="0.418cm" svg:width="17.835cm" draw:z-index="1"><draw:text-box fo:min-height="2.413cm"><text:p text:style-name="P7">Période 1 : Au temps des hommes préhistoriques</text:p></draw:text-box></draw:frame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<text:span text:style-name="T4">J1 :</text:span><text:span text:style-name="T8">lundi 1</text:span><text:span text:style-name="T6">er</text:span><text:span text:style-name="T8"> octobre</text:span><text:span text:style-name="T7"> 15h15 – 16h30</text:span></text:p>
            <text:p text:style-name="P36"/>
            <text:p text:style-name="P36">les deux classes réunies </text:p>
          </table:table-cell>
          <table:table-cell table:style-name="Tableau1.B1" office:value-type="string">
            <text:p text:style-name="P19">Q le monde : temps</text:p>
            <text:p text:style-name="P18"/>
            <text:p text:style-name="P16">- Visionnage de la vidéo : <text:span text:style-name="T10">L’histoire à premières vues : </text:span>la Préhistoire</text:p>
            <text:p text:style-name="P16">- Élaboration des premiers repères périodiques concernant la préhistoire : construction de la <text:span text:style-name="T2">frise historique</text:span></text:p>
          </table:table-cell>
        </table:table-row>
        <table:table-row>
          <table:table-cell table:style-name="Tableau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<text:span text:style-name="T4">J2 : jeudi 4 octobre</text:span> 14h – 16h30</text:p>
            <text:p text:style-name="P16"/>
            <text:p text:style-name="P20"/>
          </table:table-cell>
          <table:table-cell table:style-name="Tableau1.B2" office:value-type="string">
            <text:p text:style-name="P25"><text:span text:style-name="T12">Lecture offerte par les enseignantes : </text:span><text:span text:style-name="T3">Cromignon </text:span></text:p>
            <text:p text:style-name="P24"/>
            <text:p text:style-name="P24"><text:span text:style-name="T12"><text:s/>** </text:span><text:span text:style-name="T1">Histoire des arts : collectif </text:span></text:p>
            <text:p text:style-name="P16">- Visionnage : visite virtuelle de la grotte de Lascau </text:p>
            <text:p text:style-name="P16"/>
            <text:p text:style-name="P37">Ateliers : par groupe de 5</text:p>
            <text:p text:style-name="P26"/>
            <text:p text:style-name="P26"><text:span text:style-name="T9">1/ </text:span><text:span text:style-name="T1">Arts plastiques </text:span>:</text:p>
            <text:p text:style-name="P16">J’apprends à dessiner la préhistoire : <text:span text:style-name="T9">découverte</text:span></text:p>
            <text:p text:style-name="P20">Production par groupe de 5 ( soit 7 groupes) : fresques rupestres</text:p>
            <text:p text:style-name="P20">dessin de mammouths, mains…</text:p>
            <text:p text:style-name="P20">matériel : peinture noire, rouge, ocre, marron, cendres, terre rouge, <text:span text:style-name="T12">bâtons</text:span>, pailles, feuilles kraft,papier journal</text:p>
            <text:p text:style-name="P20"/>
            <text:p text:style-name="P23">2/ <text:span text:style-name="T1">Production d’écrits</text:span> / Débat philo: 2 sous groupes</text:p>
            <text:p text:style-name="P23">sujets d’écriture pour chacun des groupes :</text:p>
            <text:p text:style-name="P23"/>
            <text:p text:style-name="P29">- Pourquoi les dinosaures ont-ils disparus ?</text:p>
            <text:p text:style-name="P29">- Pourquoi les hommes préhistoriques ont-il peur du noir ?</text:p>
            <text:p text:style-name="P29">* Dictée à l’adulte, voix enregistrées, enfants filmés par groupe de discussion</text:p>
            <text:p text:style-name="P29"/>
            <text:p text:style-name="P29"><text:s/><text:span text:style-name="T2">Littérature : </text:span></text:p>
            <text:p text:style-name="P29">lecture plaisir de la part de l’adulte responsable du groupe d’écriture d’un conte du pourquoi de M.Piquemal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ext:soft-page-break/>
        <table:table-row>
          <table:table-cell table:style-name="Tableau1.A2" office:value-type="string">
            <text:p text:style-name="P38"/>
            <text:p text:style-name="P38"/>
            <text:p text:style-name="P38"/>
            <text:p text:style-name="P38"/>
            <text:p text:style-name="P21"><text:span text:style-name="T5">J</text:span><text:span text:style-name="T4"> 3 : jeudi 11 octobre</text:span> </text:p>
            <text:p text:style-name="P21"/>
            <text:p text:style-name="P21"/>
            <text:p text:style-name="P22">de 14h à 16h30</text:p>
          </table:table-cell>
          <table:table-cell table:style-name="Tableau1.B3" office:value-type="string">
            <text:p text:style-name="P25"/>
            <text:p text:style-name="P39">Lecture offerte par les enseignantes :la tribu des Préhistos</text:p>
            <text:p text:style-name="P24"/>
            <text:p text:style-name="P25">Ateliers tournants : groupes de <text:s/><text:span text:style-name="T13">5 </text:span>enfants soit <text:span text:style-name="T12">7</text:span></text:p>
            <text:p text:style-name="P25"/>
            <text:p text:style-name="P24"><text:s/><text:span text:style-name="T12">1/ </text:span><text:s/>EMC : les émotions : Peur, création</text:p>
            <text:p text:style-name="P20"><text:span text:style-name="T12">Lecture de l’</text:span>album Cropetite, écoles des Loisirs <text:span text:style-name="T15">(en amont en classe)</text:span></text:p>
            <text:p text:style-name="P20"/>
            <text:p text:style-name="P20"><text:span text:style-name="T5">2/ </text:span><text:span text:style-name="T4">Education musicale </text:span>:</text:p>
            <text:p text:style-name="P20"><text:span text:style-name="T10">Les hommes des cavernes,</text:span> Pierre Lozère</text:p>
            <text:p text:style-name="P20"><text:span text:style-name="T10">Aux temps préhistoriques (les </text:span><text:span text:style-name="T11">E</text:span><text:span text:style-name="T10">nfantastiques</text:span>)</text:p>
            <text:p text:style-name="P20"/>
            <text:p text:style-name="P20"><text:span text:style-name="T5">3/ </text:span><text:span text:style-name="T4">Arts plastiques </text:span>: <text:span text:style-name="T15">Nicole et Michel</text:span></text:p>
            <text:p text:style-name="P20">Réalisation en <text:span text:style-name="T10">argile</text:span> d’une poupée à la manière de « <text:span text:style-name="T10">Cropetite</text:span> » <text:span text:style-name="T12">Travail individuel</text:span></text:p>
            <text:p text:style-name="P20"/>
            <text:p text:style-name="P27">4/ Arts plastiques : <text:span text:style-name="T15">Claudie</text:span></text:p>
            <text:p text:style-name="P30">Réalisation en <text:span text:style-name="T15">land art</text:span> de mammouths…. : à photographier</text:p>
            <text:p text:style-name="P30">réalisation individuelle d’une fresque à coller ou glisser dans le carnet de voyage </text:p>
            <text:p text:style-name="P30"/>
            <text:p text:style-name="P31"><text:span text:style-name="T4">5/ Lecture plaisir</text:span> : <text:span text:style-name="T15">libre</text:span></text:p>
            <text:p text:style-name="P31">livres à disposition du groupe, sur le thème de la préhistoire</text:p>
            <text:p text:style-name="P31"/>
            <text:p text:style-name="P27">6/ Lecture compréhension <text:s/><text:span text:style-name="T15">Véronique et Hélène</text:span></text:p>
            <text:p text:style-name="P31">Vérifier la compréhension des lectures faites par l’enseignante en début de chaque <text:s/>séance : <text:span text:style-name="T10">Cromignon, la tribu des préhistos</text:span></text:p>
            <text:p text:style-name="P31"/>
            <text:p text:style-name="P20"/>
          </table:table-cell>
        </table:table-row>
        <table:table-row>
          <table:table-cell table:style-name="Tableau1.A5" office:value-type="string">
            <text:p text:style-name="P15">?</text:p>
          </table:table-cell>
          <table:table-cell table:style-name="Tableau1.B4" office:value-type="string">
            <text:p text:style-name="P28">Visite du musée de Millau :</text:p>
            <text:p text:style-name="P32"/>
            <text:p text:style-name="P32">Salles du Paléolithique et de la Préhistoire</text:p>
          </table:table-cell>
        </table:table-row>
        <table:table-row>
          <table:table-cell table:style-name="Tableau1.A5" office:value-type="string">
            <text:p text:style-name="P15">?</text:p>
          </table:table-cell>
          <table:table-cell table:style-name="Tableau1.B5" office:value-type="string">
            <text:p text:style-name="P28">Bilan de l’expérience </text:p>
            <text:p text:style-name="P28">Constitution du carnet de voyage</text:p>
          </table:table-cell>
        </table:table-row>
      </table:table>
      <text:p text:style-name="P3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elleAllureCM" svg:font-family="BelleAllureCM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9:59:01.233000000</meta:creation-date>
    <dc:date>2018-10-11T10:36:43.704000000</dc:date>
    <meta:editing-duration>PT10M31S</meta:editing-duration>
    <meta:editing-cycles>3</meta:editing-cycles>
    <meta:generator>LibreOffice/5.4.4.2$Windows_X86_64 LibreOffice_project/2524958677847fb3bb44820e40380acbe820f960</meta:generator>
    <meta:document-statistic meta:table-count="1" meta:image-count="0" meta:object-count="0" meta:page-count="3" meta:paragraph-count="57" meta:word-count="455" meta:character-count="2788" meta:non-whitespace-character-count="2322"/>
  </office:meta>
</office:document-meta>
</file>